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/>
    <style:font-face style:name="Tahoma1" svg:font-family="Tahoma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font-variant="normal" fo:text-transform="none" fo:color="#ff0000" style:font-name="Georgia" fo:font-size="14pt" fo:letter-spacing="normal" fo:language="ru" fo:country="RU" fo:font-style="normal" fo:font-weight="normal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variant="normal" fo:text-transform="none" fo:color="#000000" fo:letter-spacing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padding="0cm" fo:border="none"/>
    </style:style>
    <style:style style:name="T1" style:family="text">
      <style:text-properties style:font-name="Georgia" fo:font-size="14pt" fo:font-style="normal" fo:font-weight="normal"/>
    </style:style>
    <style:style style:name="T2" style:family="text">
      <style:text-properties fo:font-variant="normal" fo:text-transform="none" fo:color="#000000" style:font-name="Georgia" fo:font-size="14pt" fo:letter-spacing="normal" fo:font-style="normal" fo:font-weight="normal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708090" style:font-name="Georgia" fo:font-size="14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ff0000" style:font-name="Georgia" fo:font-size="14pt" fo:letter-spacing="normal" fo:font-style="normal" fo:font-weight="normal"/>
    </style:style>
    <style:style style:name="T6" style:family="text">
      <style:text-properties fo:color="#ff0000" style:font-name="Georgia" fo:font-size="14pt" fo:font-style="normal" fo:font-weight="normal"/>
    </style:style>
    <style:style style:name="T7" style:family="text">
      <style:text-properties fo:color="#ff0000" style:font-name="Georgia" fo:font-size="14pt" fo:language="ru" fo:country="RU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дание 3<text:line-break/> </text:p>
      <text:p text:style-name="P1">Этапы.</text:p>
      <text:p text:style-name="P2">1. Подготовительный.</text:p>
      <text:p text:style-name="P3"><text:s/><text:span text:style-name="T1">Анализ возможности организации учебного процесса с использованием дистанционных образовательных технологий. Сбор и передача заявок в комитет по образованию муниципального района для формирования общей заявки от муниципального района. Составление учебного плана и расписания образовательного учреждения с учетом выбора учащимися дистанционных курсов.</text:span></text:p>
      <text:p text:style-name="P3"><text:span text:style-name="T7">2</text:span><text:span text:style-name="T6">. Основной.</text:span></text:p>
      <text:p text:style-name="P4"><text:span text:style-name="T3"><text:s/></text:span><text:span text:style-name="T2">Получение паролей (пароли отображаются в Системе по адресу </text:span><text:a xlink:type="simple" xlink:href="http://zapros.lokos.net/"><text:span text:style-name="T4">http://zapros.lokos.net</text:span></text:a><text:span text:style-name="T2">) и передача паролей учащимся для дистанционного обучения в соответствии с выбранными учебными предметами. Учебный процесс с использованием дистанционных образовательных технологий в соответствии с планом работы и расписанием.</text:span></text:p>
      <text:p text:style-name="P4"><text:span text:style-name="T5">3.Завершающий.</text:span></text:p>
      <text:p text:style-name="P3"><text:s/><text:span text:style-name="T1">Подведение итогов работы. Анализ результативности обучения с использованием дистанционных образовательных технологий для каждого учащегося: качественные и количественные показатели успеваемости учащихся-участников дистанционного обучения до и после реализации данного проекта в образовательном учреждении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eorgia" svg:font-family="Georgia"/>
    <style:font-face style:name="Tahoma1" svg:font-family="Tahoma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M16S</meta:editing-duration>
    <meta:editing-cycles>3</meta:editing-cycles>
    <meta:generator>OpenOffice.org/3.3$Win32 OpenOffice.org_project/330m20$Build-9567</meta:generator>
    <dc:date>2015-02-18T12:59:18.89</dc:date>
    <meta:document-statistic meta:table-count="0" meta:image-count="0" meta:object-count="0" meta:page-count="1" meta:paragraph-count="8" meta:word-count="115" meta:character-count="1028"/>
    <meta:user-defined meta:name="Info 1"/>
    <meta:user-defined meta:name="Info 2"/>
    <meta:user-defined meta:name="Info 3"/>
    <meta:user-defined meta:name="Info 4"/>
  </office:meta>
</office:document-meta>
</file>