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905cm" style:auto-text-indent="false" fo:padding="0cm" fo:border="non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2.858cm" style:auto-text-indent="false" fo:padding="0cm" fo:border="non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3cm" fo:margin-right="1cm" fo:text-align="center" style:justify-single-word="false" fo:text-indent="0cm" style:auto-text-indent="false" fo:padding="0cm" fo:border="non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ЧТО ТАКОЕ ИНФОРМАЦИЯ?</text:p>
      <text:p text:style-name="P4"><text:s text:c="2"/>Информация является первичным и неопределяемым в рамках науки понятием. Мы можем лишь утверждать, что это понятие предполагает наличие материального носителя информации, источника информации, приемника информации и канала связи между источником и приемником.</text:p>
      <text:p text:style-name="P3"><text:s/>Наиболее распространенными глаголами, употребляемыми со словом «<text:span text:style-name="T1">информация»,</text:span> являются <text:span text:style-name="T1">«получить», «приобрести», «передать»</text:span> (даже <text:span text:style-name="T1">«купить» </text:span>или <text:span text:style-name="T1">«продать»</text:span>)<text:span text:style-name="T1">,</text:span> которые ассоциируются в нашем сознании с какой-либо мерой ее измерения. И здесь обнаруживается удивительная вещь: систематически рассуждая о количестве информации (много информации, мало информации), мы не можем указать единицу измерения этой информации. Нет у нас и однозначного ответа на вопрос: является ли правильным выражение «новая информация» или это тавтология и информация не может быть «старой»?</text:p>
      <text:p text:style-name="P1">Рассмотрим следующий вопрос: каков объем (или количество) полученной информации? С точки зрения компьютера, ответ прост: один бит (да или нет, 1 или 0). Но вы не компьютер, и для вас <text:span text:style-name="T1">объем полученной информации</text:span> связан с «коэффициентом неожиданности», который в свою очередь зависит от ваших <text:span text:style-name="T1">предварительных знаний.</text:span></text:p>
      <text:p text:style-name="P2">Изучая компьютерную технологию, будем рассматривать информацию как совокупность полезных сведений об окружающем мире, которые циркулируют в природе и обществ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4.001cm" fo:margin-right="1cm" fo:margin-top="0cm" fo:margin-bottom="0.21cm" fo:text-indent="1cm" style:auto-text-indent="false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1T12:13:32.33</meta:creation-date>
    <dc:date>2015-02-11T12:22:44.99</dc:date>
    <meta:editing-duration>PT9M1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170" meta:character-count="1314"/>
  </office:meta>
</office:document-meta>
</file>