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"/></text:p>
      <text:p text:style-name="Standard"><text:s text:c="14"/>Анализ разработки урока «Азбука. Учим Буквы»</text:p>
      <text:p text:style-name="Standard"><text:s/></text:p>
      <text:p text:style-name="Standard"><text:s/>Данный урок можно использовать для обучения детей азбуке. С помощью ипсользования интерактивной доски мы можем более красочно разнообразить это занятие. Данный урок специально разработан для работы с интерактивной доской. Ведь с помощью интерактивной доски можно наглядно показать каждую букву и рассказать о ней. <text:s/>С помощью интерактивной доски <text:s/>Каждый слайд транслируется с компьютера на интерактивную доску в сопровождении с текстовым материалом, картинками и видеофайлами. <text:s/>Также в видеоуроке есть слайды с заданиями при <text:s/>решении кторых тоже можно использовать интерактивную доску. Это возможно следующим образом. Слайд с заданием транслируется на интерактивную доску и воспитанник вместе с воспитателем могут решить это задание писав на самой доске, что <text:s/>интереснее чем в тетради или на любой другой поверхности. Происходит не только знакомство ребенка с темой занятия, но и знакомство с техникой. Данный урок созданный специально для интерактивной доски, для удобства воспроизведения <text:s/>данных файлов на самой доске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8T08:22:19.35</meta:creation-date>
    <meta:document-statistic meta:table-count="0" meta:image-count="0" meta:object-count="0" meta:page-count="1" meta:paragraph-count="4" meta:word-count="146" meta:character-count="1085"/>
    <dc:date>2013-10-08T08:37:50.73</dc:date>
    <meta:editing-duration>PT20S</meta:editing-duration>
    <meta:editing-cycles>1</meta:editing-cycles>
    <meta:generator>OpenOffice.org/3.3$Win32 OpenOffice.org_project/330m20$Build-9567</meta:generator>
  </office:meta>
</office:document-meta>
</file>