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лгоритм разработки и проведения уроков с использованием интерактивной доски может быть представлен следующим образом: </text:p>
      <text:p text:style-name="P1"> Определение темы, цели и типа занятия с учетом межпредметных связей </text:p>
      <text:p text:style-name="P1"> Выбор формы проведения урока (формы могут быть самыми разными: семинары, конференции, мастер-классы, деловые игры, викторины, разминки и т. д.) </text:p>
      <text:p text:style-name="P1"> Составление структуры урока, определение этапов, на которых планируется использовать инструментарий интерактивной доски </text:p>
      <text:p text:style-name="P1"> Анализ целесообразности использования интерактивного оборудования на конкретном уроке в сравнении с традиционными средствами обучения </text:p>
      <text:p text:style-name="P1"> Подбор и разработка интерактивного дидактического материала </text:p>
      <text:p text:style-name="P1"> Подбор и разработка раздаточных материалов (если требуется) </text:p>
      <text:p text:style-name="P1"> Составление подробного поминутного плана урока </text:p>
      <text:p text:style-name="P1"> Подготовка учащихся к восприятию урока с использованием интерактивного оборудования </text:p>
      <text:p text:style-name="P1"> Апробация урока </text:p>
      <text:p text:style-name="P1"> Анализ и обсуждение уро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ru" fo:country="RU" style:font-name-asian="Arial" style:font-size-asian="12pt" style:font-name-complex="Times New Roman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8T08:54:08.96</meta:creation-date>
    <meta:document-statistic meta:table-count="0" meta:image-count="0" meta:object-count="0" meta:page-count="1" meta:paragraph-count="11" meta:word-count="112" meta:character-count="897"/>
    <dc:date>2013-10-08T08:55:34.53</dc:date>
    <meta:editing-duration>PT1M25S</meta:editing-duration>
    <meta:editing-cycles>1</meta:editing-cycles>
    <meta:generator>OpenOffice.org/3.3$Win32 OpenOffice.org_project/330m20$Build-9567</meta:generator>
  </office:meta>
</office:document-meta>
</file>