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976cm" fo:margin-left="0.095cm" fo:margin-right="-0.072cm" table:align="margins"/>
    </style:style>
    <style:style style:name="Таблица1.A" style:family="table-column">
      <style:table-column-properties style:column-width="8.435cm" style:rel-column-width="4782*"/>
    </style:style>
    <style:style style:name="Таблица1.B" style:family="table-column">
      <style:table-column-properties style:column-width="8.541cm" style:rel-column-width="484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Инструмент</text:p>
          </table:table-cell>
          <table:table-cell table:style-name="Таблица1.B1" office:value-type="string">
            <text:p text:style-name="P1">Назначение</text:p>
          </table:table-cell>
        </table:table-row>
        <table:table-row>
          <table:table-cell table:style-name="Таблица1.A2" office:value-type="string">
            <text:p text:style-name="P9">Выбор</text:p>
          </table:table-cell>
          <table:table-cell table:style-name="Таблица1.B2" office:value-type="string">
            <text:p text:style-name="P4">Инструмент Выбор (Выделение, Выбрать) служит для выделения, перемещения в пространстве интерактивной доски, изменения некоторых свойств объектов. Этот инструмент позволяет реализовать наиболее популярный прием работы на интерактивной доске – метод перемещения объектов. Данный прием используется для распределения объектов по какому-</text:p>
            <text:p text:style-name="P5">либо признаку на группы, составления единого целого из фрагментов (сборка пазла), для заполнения таблиц, карт и т.д. </text:p>
          </table:table-cell>
        </table:table-row>
        <table:table-row>
          <table:table-cell table:style-name="Таблица1.A2" office:value-type="string">
            <text:p text:style-name="Table_20_Contents">Перо</text:p>
          </table:table-cell>
          <table:table-cell table:style-name="Таблица1.B2" office:value-type="string">
            <text:p text:style-name="P6">Инструмент Перо позволяет пользователю наносить любые аннотации на страницы при работе с оригинальным программным обеспечением и в режиме экранных надписей. Этим инструментом могут быть созданы линии, стрелки, рисунки, чертежи, рукописные текстовые объекты. Инструменту Перо можно задавать разный стиль за счет изменения цвета и толщины линии, причем сделать это можно как до, так и после создания надписи. </text:p>
          </table:table-cell>
        </table:table-row>
        <table:table-row>
          <table:table-cell table:style-name="Таблица1.A2" office:value-type="string">
            <text:p text:style-name="Table_20_Contents">Умное(Интеллектуальное)перо</text:p>
          </table:table-cell>
          <table:table-cell table:style-name="Таблица1.B2" office:value-type="string">
            <text:p text:style-name="P6">Инструмент Умное (или Интеллектуальное) перо предназначен для создания аннотаций и преобразования геометрических объектов, нарисованных от руки, в фигуры правильной формы. Как правило, распознаются овалы, треугольники, прямоугольники, линии, ромбы односторонние и двухсторонние стрелки. При создании надписей инструмент Умное перо работает аналогично Перу, при этом текст не распознается. </text:p>
          </table:table-cell>
        </table:table-row>
        <table:table-row>
          <table:table-cell table:style-name="Таблица1.A2" office:value-type="string">
            <text:p text:style-name="Table_20_Contents">Фигуры</text:p>
          </table:table-cell>
          <table:table-cell table:style-name="Таблица1.B2" office:value-type="string">
            <text:p text:style-name="P7">Инструмент Фигуры позволяет размещать на страницах графические примитивы. У различных производителей предлагается различный набор фигур. </text:p>
          </table:table-cell>
        </table:table-row>
        <table:table-row>
          <table:table-cell table:style-name="Таблица1.A2" office:value-type="string">
            <text:p text:style-name="Table_20_Contents">Сетка</text:p>
          </table:table-cell>
          <table:table-cell table:style-name="Таблица1.B2" office:value-type="string">
            <text:p text:style-name="P6">Инструмент Сетка служит для упорядочения объектов на странице и может быть использован педагогом как на этапе подготовки к занятиям, так и на самих уроках. Этот инструмент незаменим при использовании доски на уроках черчения, геометрии, ИЗО и других, когда требуется особая точность при размещении объектов на страницах заметки. Достаточно удобно использовать сетку в совокупности с инструментом Умное перо. </text:p>
          </table:table-cell>
        </table:table-row>
        <table:table-row>
          <table:table-cell table:style-name="Таблица1.A2" office:value-type="string">
            <text:p text:style-name="Table_20_Contents">Коллекция картинок и шаблонов</text:p>
          </table:table-cell>
          <table:table-cell table:style-name="Таблица1.B2" office:value-type="string">
            <text:p text:style-name="P6">Коллекция картинок и шаблонов служит дополнительным иллюстративным материалом при разработке демонстрационных и дидактических материалов к уроку. Например, программа StarBoard Software располагает обширной коллекцией, насчитывающей более 1250 шаблонов и 3600 картинок по различным темам, количество которых может быть <text:soft-page-break/>самостоятельно увеличено пользователем. Так как все изображения коллекции являются объектами векторной графики, они обладают очень высоким качеством и при наличии определенных навыков у пользователя могут быть преобразованы и обработаны в программе векторной графики CorelDRAW. Недостатком же коллекции является наличие на многих иллюстрациях надписей на иностранном языке.</text:p>
          </table:table-cell>
        </table:table-row>
        <table:table-row>
          <table:table-cell table:style-name="Таблица1.A2" office:value-type="string">
            <text:p text:style-name="Table_20_Contents">Текст</text:p>
          </table:table-cell>
          <table:table-cell table:style-name="Таблица1.B2" office:value-type="string">
            <text:p text:style-name="P6">Инструмент Текст предназначен для ввода текста с помощью обычной или экранной клавиатуры. </text:p>
          </table:table-cell>
        </table:table-row>
        <table:table-row>
          <table:table-cell table:style-name="Таблица1.A2" office:value-type="string">
            <text:p text:style-name="Table_20_Contents">Экранная клавиатура</text:p>
          </table:table-cell>
          <table:table-cell table:style-name="Таблица1.B2" office:value-type="string">
            <text:p text:style-name="P7">Инструмент Экранная клавиатура предназначен для ввода печатного текста с помощью стилуса и является аналогом компьютерной клавиатуры. При работе с большинством досок обратиться к экранной клавиатуре можно и в режиме Экрана ПК. Это позволяет учителю, например, работать с таблицами и текстом в программах Microsoft Office или в Интернете. </text:p>
          </table:table-cell>
        </table:table-row>
        <table:table-row>
          <table:table-cell table:style-name="Таблица1.A2" office:value-type="string">
            <text:p text:style-name="Table_20_Contents">Фото экрана</text:p>
          </table:table-cell>
          <table:table-cell table:style-name="Таблица1.B2" office:value-type="string">
            <text:p text:style-name="P6">Инструмент Фото экрана позволяет разместить на странице документа снимки экрана из любых источников. Ими могут являться какие-либо компьютерные программы, прикладные программные средства учебного назначения, Интернет, слайды или страницы документа. Инструмент Фото экрана работает в любом режиме интерактивной доски. Имеет три или четыре режима работы (в зависимости от программного обеспечения): съемка всего экрана, съемка указанного окна, съемка выделенной области прямоугольной формы, съемка выделенной области произвольной формы. </text:p>
          </table:table-cell>
        </table:table-row>
        <table:table-row>
          <table:table-cell table:style-name="Таблица1.A2" office:value-type="string">
            <text:p text:style-name="Table_20_Contents">Лупа(Увеличение,Прожектор)</text:p>
          </table:table-cell>
          <table:table-cell table:style-name="Таблица1.B2" office:value-type="string">
            <text:p text:style-name="P6">Инструмент Лупа (Увеличение, Прожектор) предназначен для привлечения внимания к указанному пользователем фрагменту страницы. За счет возможности изменять кратность увеличения педагог может сделать акцент на той или иной части изображения и более детально его рассмотреть. </text:p>
          </table:table-cell>
        </table:table-row>
        <table:table-row>
          <table:table-cell table:style-name="Таблица1.A2" office:value-type="string">
            <text:p text:style-name="Table_20_Contents">Непрозрачный экран(Затемнение,Шторка)</text:p>
          </table:table-cell>
          <table:table-cell table:style-name="Таблица1.B2" office:value-type="string">
            <text:p text:style-name="P6">Инструмент Непрозрачный экран (Затемнение, Шторка) предназначен для поэтапного открытия материала, расположенного на странице, или для скрытия какой-либо его части. По умолчанию непрозрачный экран представляет собой лист серого цвета, расположенный поверх изображения. В некоторых программах можно изменить вид шторки или использовать для этой цели другой цвет заливки или любое изображение, хранящееся на компьютере. Эта возможность позволяет творческому педагогу подобрать тематическое изображение к любому уроку, что положительно сказывается на эмоциональном фоне занятия. </text:p>
          </table:table-cell>
        </table:table-row>
        <text:soft-page-break/>
        <table:table-row>
          <table:table-cell table:style-name="Таблица1.A2" office:value-type="string">
            <text:p text:style-name="Table_20_Contents">Таймер(Часы,Секундорер)</text:p>
          </table:table-cell>
          <table:table-cell table:style-name="Таблица1.B2" office:value-type="string">
            <text:p text:style-name="P6">Таймер (Часы, Секундомер) может быть использован на уроках при изучении часов, проверке техники чтения в начальных классах, выполнении заданий на время, при подготовке к публичным выступлениям и в других случаях. Инструмент может работать в режиме прямого и обратного отсчета времени. </text:p>
          </table:table-cell>
        </table:table-row>
        <table:table-row>
          <table:table-cell table:style-name="Таблица1.A2" office:value-type="string">
            <text:p text:style-name="Table_20_Contents">Видеозапись экрана(Запись)</text:p>
          </table:table-cell>
          <table:table-cell table:style-name="Таблица1.B2" office:value-type="string">
            <text:p text:style-name="P3">Инструмент Видеозапись экрана (Запись) позволяет пользователю записать все действия, происходящие на экране. Функция может использоваться для записи и дальнейшего анализа урока, для подготовки электронной инструкции по работе с каким-либо компьютерным приложением или прикладным программным средством учебного назначения, для подготовки к участию в конкурсах, для дистанционного обучения и в других случаях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language="ru" fo:country="RU" style:font-name-asian="Arial" style:font-name-complex="Times New Roman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10-08T07:28:00Z</meta:creation-date>
    <dc:date>2014-09-25T08:56:40.37</dc:date>
    <meta:editing-cycles>3</meta:editing-cycles>
    <meta:editing-duration>PT5M16S</meta:editing-duration>
    <meta:document-statistic meta:table-count="1" meta:image-count="0" meta:object-count="0" meta:page-count="3" meta:paragraph-count="29" meta:word-count="653" meta:character-count="5229"/>
    <meta:user-defined meta:name="Info 1"/>
    <meta:user-defined meta:name="Info 2"/>
    <meta:user-defined meta:name="Info 3"/>
    <meta:user-defined meta:name="Info 4"/>
    <meta:template xlink:type="simple" xlink:actuate="onRequest" xlink:title="" xlink:href="../tab3.doc/Normal"/>
  </office:meta>
</office:document-meta>
</file>