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6cm"/>
    </style:style>
    <style:style style:name="pr2" style:family="presentation" style:parent-style-name="lyt-darkblue-subtitle">
      <style:graphic-properties draw:fill-color="#ffffff" draw:auto-grow-height="true" fo:min-height="1cm"/>
    </style:style>
    <style:style style:name="pr3" style:family="presentation" style:parent-style-name="lyt-darkblue-subtitle">
      <style:graphic-properties draw:fill-color="#ffffff" draw:auto-grow-height="true" fo:min-height="4.273cm"/>
    </style:style>
    <style:style style:name="pr4" style:family="presentation" style:parent-style-name="lyt-darkblue-notes">
      <style:graphic-properties draw:fill-color="#ffffff" draw:auto-grow-height="true" fo:min-height="11.41cm"/>
    </style:style>
    <style:style style:name="pr5" style:family="presentation" style:parent-style-name="lyt-darkblue-title">
      <style:graphic-properties draw:auto-grow-height="true" fo:min-height="3.507cm"/>
    </style:style>
    <style:style style:name="pr6" style:family="presentation" style:parent-style-name="lyt-darkblue-outline1">
      <style:graphic-properties draw:auto-grow-height="true" fo:min-height="13.715cm"/>
    </style:style>
    <style:style style:name="pr7" style:family="presentation" style:parent-style-name="lyt-darkblue-title">
      <style:graphic-properties fo:min-height="3.507cm"/>
    </style:style>
    <style:style style:name="pr8" style:family="presentation" style:parent-style-name="lyt-darkblue-outline1">
      <style:graphic-properties fo:min-height="13.715cm"/>
    </style:style>
    <style:style style:name="pr9" style:family="presentation" style:parent-style-name="lyt-darkblue-notes">
      <style:graphic-properties draw:fill-color="#ffffff" fo:min-height="11.41cm"/>
    </style:style>
    <style:style style:name="pr10" style:family="presentation" style:parent-style-name="lyt-darkblue-outline1">
      <style:graphic-properties draw:auto-grow-height="true" fo:min-height="13.168cm"/>
    </style:style>
    <style:style style:name="pr11" style:family="presentation" style:parent-style-name="lyt-darkblue-title">
      <style:graphic-properties fo:min-height="2.291cm"/>
    </style:style>
    <style:style style:name="pr12" style:family="presentation" style:parent-style-name="lyt-darkblue-outline1">
      <style:graphic-properties fo:min-height="16cm"/>
    </style:style>
    <style:style style:name="pr13" style:family="presentation" style:parent-style-name="lyt-darkblue-outline1">
      <style:graphic-properties fo:min-height="16.668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5.199cm" svg:height="6cm" svg:x="1.5cm" svg:y="4.5cm" presentation:class="title" presentation:user-transformed="true">
          <draw:text-box>
            <text:p text:style-name="P1"><text:span text:style-name="T1">История зарубежной литературы в Германии XIX век </text:span></text:p>
          </draw:text-box>
        </draw:frame>
        <draw:frame presentation:style-name="pr2" draw:text-style-name="P3" draw:layer="layout" svg:width="16.199cm" svg:height="1cm" svg:x="2.801cm" svg:y="9cm" presentation:class="subtitle" presentation:user-transformed="true">
          <draw:text-box>
            <text:p text:style-name="P2">Коротко о главном</text:p>
          </draw:text-box>
        </draw:frame>
        <draw:frame presentation:style-name="pr3" draw:text-style-name="P5" draw:layer="layout" svg:width="25.199cm" svg:height="4.273cm" svg:x="1.301cm" svg:y="14.727cm">
          <draw:text-box>
            <text:p text:style-name="P4"><text:span text:style-name="T2">Выполнила студентка</text:span></text:p>
            <text:p text:style-name="P4"><text:span text:style-name="T2"><text:s/></text:span><text:span text:style-name="T2">2 курса группы ФЛ-РЛБ-23</text:span></text:p>
            <text:p text:style-name="P4"><text:span text:style-name="T2"><text:s/></text:span><text:span text:style-name="T2">Бакушина Валерия Сергеевн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5" draw:text-style-name="P6" draw:layer="layout" svg:width="23.912cm" svg:height="3.507cm" svg:x="2.058cm" svg:y="0.784cm" presentation:class="title" presentation:user-transformed="true">
          <draw:text-box>
            <text:p text:style-name="P6">XIX век — эпоха политических потрясений, перекроивших карту Европы. </text:p>
          </draw:text-box>
        </draw:frame>
        <draw:frame presentation:style-name="pr6" draw:layer="layout" svg:width="26.5cm" svg:height="13.715cm" svg:x="1cm" svg:y="4.285cm" presentation:class="outline" presentation:user-transformed="true">
          <draw:text-box>
            <text:list text:style-name="L3">
              <text:list-item>
                <text:p>Франция: - Французской революции </text:p>
                <text:p><text:s text:c="17"/>- наполеоновские войны 1796–1815 годов</text:p>
                <text:p><text:s text:c="17"/>- попытка реставрации абсолютизма (1815–1830 гг.)</text:p>
                <text:p><text:s text:c="17"/>- черед последующих революций (1830 г., 1848 г., 1871 г.).</text:p>
              </text:list-item>
              <text:list-item>
                <text:p>Англия: - ранняя буржуазная революция</text:p>
                <text:p><text:s text:c="15"/>- расцвет Британской империи </text:p>
                <text:p><text:s text:c="15"/>- огромные перемены в соц.культуре</text:p>
              </text:list-item>
              <text:list-item>
                <text:p>Германия: - феодальная раздробленность</text:p>
                <text:p><text:s text:c="18"/>- в 1871 г. страна стала самой молодой и агрессивной из <text:s text:c="6"/>буржуазных государств Западной Европы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7" draw:layer="layout" svg:width="23.912cm" svg:height="3.507cm" svg:x="2.058cm" svg:y="0.784cm" presentation:class="title" presentation:user-transformed="true">
          <draw:text-box>
            <text:p text:style-name="P6">Литературный процесс в XIX в. проходит под знаком двух главных направлений — романтизма и классического реализма.</text:p>
          </draw:text-box>
        </draw:frame>
        <draw:frame presentation:style-name="pr8" draw:text-style-name="P7" draw:layer="layout" svg:width="24.369cm" svg:height="13.715cm" svg:x="2cm" svg:y="4.845cm" presentation:class="outline" presentation:user-transformed="true">
          <draw:text-box>
            <text:list text:style-name="L3">
              <text:list-item>
                <text:p text:style-name="P7"><text:span text:style-name="T3">Романти́зм (фр. romantisme) — явление европейской культуры в XVIII—XIX веках, представляющее собой реакцию на Просвещение и стимулированный им научно-технический прогресс; идейное и художественное направление в европейской и американской культуре конца XVIII века — первой половины XIX века. Характеризуется утверждением самоценности духовно-творческой жизни личности, изображением сильных (зачастую бунтарских) страстей и характеров, одухотворённой и целительной природы. Распространилось на различные сферы деятельности человека. В XVIII веке романтическим называли всё странное, фантастическое, живописное и существующее в книгах, а не в действительности. В начале XIX века романтизм стал обозначением нового направления, противоположного классицизму и Просвещению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0" draw:text-style-name="P6" draw:layer="layout" svg:width="24.369cm" svg:height="13.168cm" svg:x="2.131cm" svg:y="3.832cm" presentation:class="outline" presentation:user-transformed="true">
          <draw:text-box>
            <text:list text:style-name="L3">
              <text:list-header>
                <text:p text:style-name="P6"/>
              </text:list-header>
              <text:list-item>
                <text:p text:style-name="P2">Иенская:</text:p>
                <text:p text:style-name="P2"><text:span text:style-name="T3">- Фридрих Шлегель (Friedrich Schlegel, 1772-1829)</text:span></text:p>
                <text:p text:style-name="P2"><text:span text:style-name="T3">- Вильгельм Генрих Вакенродер (Wilhelm Heinrich Wackenroder, 1773-1798)</text:span></text:p>
                <text:p text:style-name="P2"><text:span text:style-name="T3">- Людвиг Тик (Ludwig Tieck, 1773-1853)</text:span></text:p>
                <text:p text:style-name="P2"><text:span text:style-name="T3">- Новалис (Novalis, 1772-1801)</text:span></text:p>
                <text:p text:style-name="P2"><text:span text:style-name="T3">- Фридрих Гелъдерлин (Johann Christian Friedrich Holderlin, 1770-1843)</text:span></text:p>
                <text:p text:style-name="P2"/>
              </text:list-item>
              <text:list-item>
                <text:p text:style-name="P2">Гейдельбергская:</text:p>
                <text:p text:style-name="P2"><text:span text:style-name="T3">- Клеменс Брентано (Clemens Maria Brentano, 1778-1842)</text:span></text:p>
                <text:p text:style-name="P2"><text:span text:style-name="T3">- Иозеф Эйхендорф (Joseph von Eichendorf, 1788-1857)</text:span></text:p>
                <text:p text:style-name="P2"><text:span text:style-name="T3">- Генрих Клейст (Heinrich von Kleist, 1777-1811)</text:span></text:p>
                <text:p text:style-name="P2"><text:span text:style-name="T3">- Амадей Гофман (Ernst Theodor Amadeus Hoffmann, 1776-1822)</text:span></text:p>
                <text:p text:style-name="P2"><text:span text:style-name="T3">- Адельберт Шамиссо (Adelbert von Chamisso, 1781-1838)</text:span></text:p>
              </text:list-item>
            </text:list>
          </draw:text-box>
        </draw:frame>
        <draw:frame presentation:style-name="pr7" draw:layer="layout" svg:width="23.912cm" svg:height="3.507cm" svg:x="2.058cm" svg:y="0.784cm" presentation:class="title" presentation:user-transformed="true">
          <draw:text-box>
            <text:list text:style-name="L1">
              <text:list-header>
                <text:p text:style-name="P6">Немецкие школы романтизма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1" draw:text-style-name="P8" draw:layer="layout" svg:width="23.912cm" svg:height="2.291cm" svg:x="2cm" svg:y="0.709cm" presentation:class="title" presentation:user-transformed="true">
          <draw:text-box>
            <text:p text:style-name="P8"><text:span text:style-name="T4">Йенская школа</text:span></text:p>
          </draw:text-box>
        </draw:frame>
        <draw:frame presentation:style-name="pr12" draw:text-style-name="P7" draw:layer="layout" svg:width="25.5cm" svg:height="16.146cm" svg:x="1cm" svg:y="3cm" presentation:class="outline" presentation:user-transformed="true">
          <draw:text-box>
            <text:list text:style-name="L3">
              <text:list-item>
                <text:p text:style-name="P7"><text:span text:style-name="T3">группа деятелей романтического движения, собравшихся в 1796 году в университетском городе Йена. Среди них можно выделить таких известных литераторов, как братья Август Вильгельм и Фридрих Шлегели, Людвиг Тик, Новалис. Они начинают выпускать журнал «Атеней», где формулируют собственную эстетическую программу. Деятельность йенской школы знаменовала собой первый этап в развитии немецкого романтизма.</text:span></text:p>
                <text:p text:style-name="P9"><text:span text:style-name="T5">Идеи:</text:span></text:p>
              </text:list-item>
              <text:list-item>
                <text:p text:style-name="P10"><text:span text:style-name="T3">Полная свобода художника</text:span></text:p>
              </text:list-item>
              <text:list-item>
                <text:p text:style-name="P10"><text:span text:style-name="T3">Неограниченное индивидуальное своеволие</text:span></text:p>
              </text:list-item>
              <text:list-item>
                <text:p text:style-name="P10"><text:span text:style-name="T3">Полнейший произвол творческой личности</text:span></text:p>
                <text:p text:style-name="P10"><text:span text:style-name="T3"/></text:p>
                <text:p text:style-name="P9"><text:span text:style-name="T2">Романтическая ирония</text:span></text:p>
                <text:p text:style-name="P10"><text:span text:style-name="T3">Важное положение эстетики Фр. Шлегеля. В противовес односторонней серьёзности просветительского мышления ирония вскрывала относительную ценность жизненных явлений. В иронии этого типа «все должно быть шуткой и все должно быть всерьёз». «Она вызывает в нас чувство невозможности и необходимости всей полноты высказывания», - писал Фр. Шлегель.</text:span></text:p>
                <text:p text:style-name="P10"><text:span text:style-name="T3"/></text:p>
              </text:list-item>
              <text:list-item>
                <text:p text:style-name="P10"><text:span text:style-name="T3">Вскоре после смерти Новалиса в 1801 году йенская группа распадается. На смену ей приходит гейдельбергская школа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1" draw:text-style-name="P8" draw:layer="layout" svg:width="23.912cm" svg:height="2.291cm" svg:x="2.088cm" svg:y="0.209cm" presentation:class="title" presentation:user-transformed="true">
          <draw:text-box>
            <text:list text:style-name="L1">
              <text:list-item>
                <text:p text:style-name="P8"><text:span text:style-name="T4">Гейдельбергская школа</text:span></text:p>
              </text:list-item>
            </text:list>
          </draw:text-box>
        </draw:frame>
        <draw:frame presentation:style-name="pr13" draw:layer="layout" svg:width="26cm" svg:height="16.668cm" svg:x="1cm" svg:y="2.5cm" presentation:class="outline" presentation:user-transformed="true">
          <draw:text-box>
            <text:list text:style-name="L3">
              <text:list-header>
                <text:p><text:span text:style-name="T3">Второе после йенского поколение немецких романтиков, которое группировалось вокруг Гейдельбергского университета в великом герцогстве Баден. </text:span></text:p>
                <text:p><text:span text:style-name="T5">Главные представители:</text:span><text:span text:style-name="T3"> Ахим фон Арним и Клеменс Брентано.</text:span></text:p>
                <text:p><text:span text:style-name="T5">Идея:</text:span><text:span text:style-name="T3"> национальное единение и растворение индивидуальности в «народном теле».</text:span></text:p>
                <text:p><text:span text:style-name="T5">Проблема: </text:span><text:span text:style-name="T3">преодоления дуализма материи и духа, природы и сознания, чувства и разума разрешается в обращении художника к национальному прошлому, к мифологическим формам сознания, к глубокому религиозному чувству. Представители школы обращались к фольклору как к «подлинному языку» народа, способствующему его, народа, объединению.</text:span></text:p>
                <text:p><text:span text:style-name="T3">С 1805 по 1808 Арним и Брентано занимаются изданием сборника народных песен под названием «Волшебный рог мальчика». В их собрание попали и авторские стихи малоизвестных поэтов XVI-XVII вв.т Продолжением той же линии стал сборник «Детские и семейные сказки» братьев Гримм.</text:span></text:p>
                <text:p><text:span text:style-name="T3">В рамках гейдельбергского романтизма оформилось первое научное направление в изучении фольклора — мифологическая школа, в основе которой лежали мифологические идеи Шеллинга и братьев Шлегелей.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9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9-11T08:41:15.89</meta:creation-date>
    <meta:editing-duration>PT3M4S</meta:editing-duration>
    <meta:editing-cycles>2</meta:editing-cycles>
    <dc:date>2014-09-18T08:36:26.59</dc:date>
    <meta:generator>OpenOffice.org/3.3$Win32 OpenOffice.org_project/330m20$Build-9567</meta:generator>
    <meta:document-statistic meta:object-count="52"/>
  </office:meta>
</office:document-meta>
</file>