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a xlink:type="simple" xlink:href="http://wikiwall.ru/wall/475726b99fe4431e4dfed5e666b0b657">http://wikiwall.ru/wall/475726b99fe4431e4dfed5e666b0b657</text:a> <text:s/>- стенгазета посвященна Международному Дню студента 17 ноября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1-20T08:34:48.03</meta:creation-date>
    <meta:document-statistic meta:table-count="0" meta:image-count="0" meta:object-count="0" meta:page-count="1" meta:paragraph-count="1" meta:word-count="9" meta:character-count="119"/>
    <dc:date>2014-11-20T08:36:50.67</dc:date>
    <meta:editing-duration>PT2M4S</meta:editing-duration>
    <meta:editing-cycles>1</meta:editing-cycles>
    <meta:generator>OpenOffice.org/3.3$Win32 OpenOffice.org_project/330m20$Build-9567</meta:generator>
  </office:meta>
</office:document-meta>
</file>