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999cm" fo:margin-left="0.079cm" table:align="left"/>
    </style:style>
    <style:style style:name="Таблица1.A" style:family="table-column">
      <style:table-column-properties style:column-width="8.467cm"/>
    </style:style>
    <style:style style:name="Таблица1.B" style:family="table-column">
      <style:table-column-properties style:column-width="8.53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Default">
      <style:text-properties fo:font-size="10pt" style:font-size-asian="10pt" style:font-size-complex="10pt"/>
    </style:style>
    <style:style style:name="P3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Default">
      <style:paragraph-properties fo:margin-left="0cm" fo:margin-right="0cm" fo:text-align="justify" style:justify-single-word="false" fo:text-indent="1.235cm" style:auto-text-indent="false"/>
      <style:text-properties fo:font-size="10pt" style:font-size-asian="10pt" style:font-size-complex="10pt"/>
    </style:style>
    <style:style style:name="P5" style:family="paragraph" style:parent-style-name="Default">
      <style:paragraph-properties fo:margin-left="0cm" fo:margin-right="0cm" fo:text-align="justify" style:justify-single-word="false" fo:text-indent="1.235cm" style:auto-text-indent="false"/>
    </style:style>
    <style:style style:name="P6" style:family="paragraph" style:parent-style-name="Standard">
      <style:text-properties fo:language="ru" fo:country="RU"/>
    </style:style>
    <style:style style:name="P7" style:family="paragraph" style:parent-style-name="Standard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Инструмент</text:p>
          </table:table-cell>
          <table:table-cell table:style-name="Таблица1.B1" office:value-type="string">
            <text:p text:style-name="P1">Назначение</text:p>
          </table:table-cell>
        </table:table-row>
        <table:table-row>
          <table:table-cell table:style-name="Таблица1.A2" office:value-type="string">
            <text:p text:style-name="Table_20_Contents">Выбор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Table_20_Contents">Перо</text:p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Table_20_Contents">Умное(Интеллектуальное)перо</text:p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Table_20_Contents">Фигуры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Table_20_Contents">Сетка</text:p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Table_20_Contents">Коллекция картинок и шаблонов</text:p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Table_20_Contents">Текст</text:p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Table_20_Contents">Экранная клавиатура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Table_20_Contents">Фото экрана</text:p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Table_20_Contents">Лупа(Увеличение,Прожектор)</text:p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Table_20_Contents">Непрозрачный экран(Затемнение,Шторка)</text:p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Table_20_Contents">Таймер(Часы,Секундорер)</text:p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Table_20_Contents">Видеозапись экрана(Запись)</text:p>
          </table:table-cell>
          <table:table-cell table:style-name="Таблица1.B2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language="ru" fo:country="RU" style:font-name-asian="Arial" style:font-name-complex="Times New Roman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User</dc:creator>
    <meta:creation-date>2013-10-08T07:28:00Z</meta:creation-date>
    <dc:date>2013-10-08T07:28:00Z</dc:date>
    <meta:editing-cycles>2</meta:editing-cycles>
    <meta:editing-duration>PT60S</meta:editing-duration>
    <meta:document-statistic meta:table-count="1" meta:image-count="0" meta:object-count="0" meta:page-count="1" meta:paragraph-count="15" meta:word-count="22" meta:character-count="243"/>
    <meta:user-defined meta:name="Info 1"/>
    <meta:user-defined meta:name="Info 2"/>
    <meta:user-defined meta:name="Info 3"/>
    <meta:user-defined meta:name="Info 4"/>
    <meta:template xlink:type="simple" xlink:actuate="onRequest" xlink:title="" xlink:href="../tab3.doc/Normal"/>
  </office:meta>
</office:document-meta>
</file>